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layRegular" svg:font-family="Play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82cm" fo:orphans="2" fo:widows="2"/>
      <style:text-properties fo:font-variant="normal" fo:text-transform="none" fo:color="#505050" style:font-name="PlayRegular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05050" fo:letter-spacing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Врезка2" text:anchor-type="paragraph" svg:width="10.028cm" draw:z-index="1"><draw:text-box fo:min-height="0.041cm"><text:p text:style-name="P1"><text:line-break/></text:p></draw:text-box></draw:frame><draw:frame draw:style-name="fr1" draw:name="Врезка1" text:anchor-type="paragraph" svg:width="10.028cm" draw:z-index="0"><draw:text-box fo:min-height="0.041cm"><text:p text:style-name="P2"><draw:frame draw:style-name="fr2" draw:name="Графический объект1" text:anchor-type="as-char" svg:width="7.938cm" svg:height="7.938cm" draw:z-index="2"><draw:image xlink:href="https://www.primet-rnd.ru/wp-content/uploads/2015/03/e1207fd41639ecd026db12da024becee.jpg" xlink:type="simple" xlink:show="embed" xlink:actuate="onLoad"/></draw:frame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layRegular" svg:font-family="Play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хаил Гробер</meta:initial-creator>
    <meta:creation-date>2016-12-09T14:31:13.61</meta:creation-date>
    <meta:document-statistic meta:table-count="0" meta:image-count="1" meta:object-count="0" meta:page-count="1" meta:paragraph-count="2" meta:word-count="0" meta:character-count="2"/>
    <dc:date>2016-12-09T14:32:50.29</dc:date>
    <dc:creator>Михаил Гробер</dc:creator>
    <meta:editing-duration>PT1M39S</meta:editing-duration>
    <meta:editing-cycles>1</meta:editing-cycles>
    <meta:generator>OpenOffice/4.1.0$Win32 OpenOffice.org_project/410m18$Build-9764</meta:generator>
  </office:meta>
</office:document-meta>
</file>